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office:automatic-styles>
  <office:body>
    <office:text text:use-soft-page-breaks="true">
      <text:p text:style-name="P1">--------------------------------</text:p>
      <text:p text:style-name="P2">TRANSLATION</text:p>
      <text:p text:style-name="P3">--------------------------------</text:p>
      <text:p text:style-name="P4"/>
      <text:p text:style-name="P5"># Autor</text:p>
      <text:p text:style-name="P6"/>
      <text:p text:style-name="P7">Mi nombre es Jeff Daitsman. He sido un educador de primera infancia desde 2007. En ese tiempo he trabajado en aulas con niños desde varias semanas de edad hasta mayores de tercer grado, y todas las edades intermedias. Actualmente soy el maestro guía en una aula miltilingüe pre-escolar en la ciudad de Chicago. Tengo un grado de AAS in Desarrollo de los Niños del Colegio Truman y un grado B.A. en Educación de la Primera Infancia y en Psicología: Desarrollo de los Humanos desde la Universidad de National-Louis, donde actualmente estoy trabajando hacía mi grado M.Ed. en Currículo e instrucción con una enfoca en Instrucción de ESL y Bilingüe. Mientras me veo fundamentalmente como maestro, también tengo un fondo de investigacíones, habiendo trabajado como ayudante de investiga en los departamentos de psicología de la Universidad de National-Louis y la Universidad de California, Berkeley. También he publicado investigación docente basado en mis experiencias como maestro de aula, y un enumera de mis publicaciones puede estar ver abajo.</text:p>
      <text:p text:style-name="P8"/>
      <text:p text:style-name="P9">Publicaciones</text:p>
      <text:p text:style-name="P10"/>
      <text:p text:style-name="P11">Daitsman, J. (2012). Reflectivo Educadores de Chicos con Reciente Enseñanza Originales: RECREO. En G. Perry, B. Henderson, &amp; D. Meier (Eds.) Nuestra investigación, nuestra práctica: Asumiendo, apoyando, y aprendiendo de docentes investigado(res) de la primera infancia. Washington, DC: NAEYC.</text:p>
      <text:p text:style-name="P12"/>
      <text:p text:style-name="P13">Daitsman, J. (2011). El maestro con la barba: Un macho de críanza ayuda a los niños para superar los prejuicios. En L.W. Watson &amp; C.S. Woods (Eds.), Ve a donde quiera: Maestros machos como trabajadores culturales en los vivos de los niños, las familias, y los comunidades. Boston, MA: Sense Publishers.</text:p>
      <text:p text:style-name="P14"/>
      <text:p text:style-name="P15">Daitsman, J. (2011). Explorando identidad de género en la primera infancia a través de dictadas y dramatizaciónes de las historias. Voces de los profesionales, 6 (1). En línea: http://www.naeyc.org/files/naeyc/file/vop/VOP_Daitsman_Final.pdf</text:p>
      <text:p text:style-name="P16"/>
      <text:p text:style-name="P17">Daitsman, J. (2009). "Había una vez hubo..." Formas y funciones de historias dictadas en pre-escolar. En D.R. Meier (Ed.), Aquí está la historia: Utilizando narración para promover aprender de lenguaje y alfabetismo de niños pequeños. New York: Teachers College Press.</text:p>
      <text:p text:style-name="P18"/>
      <text:p text:style-name="P19">Me gusta:</text:p>
      <text:p text:style-name="P20"/>
      <text:p text:style-name="P21">Gusta Cargando...</text:p>
      <text:p text:style-name="P22"/>
      <text:p text:style-name="P23"/>
      <text:p text:style-name="P24">--------------------------------</text:p>
      <text:p text:style-name="P25">ORIGINAL TEXT</text:p>
      <text:p text:style-name="P26">--------------------------------</text:p>
      <text:p text:style-name="P27"/>
      <text:p text:style-name="P28"># Author</text:p>
      <text:p text:style-name="P29"/>
      <text:p text:style-name="P30">My name is Jeff Daitsman. I have been an early childhood educator since 2007. In that time I have worked in classrooms with children ranging from several weeks old to as late as third grade, and all ages in between. I am currently the lead teacher in a multilingual Pre-K classroom in the city of Chicago. I have an AAS in Child Development from Truman College and a B.A. in Early Childhood Education and in Psychology: Human Development from National-Louis University, where I am currently working toward my M.Ed. in Curriculum and Instruction with a focus in ESL and Bilingual Instruction. While I view myself primarily as a teacher, I have a research background as well, having worked as a research assistant in the psychology departments of National-Louis University and of University of California, Berkeley. I have also published teacher research based on my experiences as a classroom teacher, and a list of my publications can be seen below.</text:p>
      <text:p text:style-name="P31"/>
      <text:p text:style-name="P32">Publications</text:p>
      <text:p text:style-name="P33"/>
      <text:p text:style-name="P34">Daitsman, J. (2012). Reflective Early Childhood Educators’ Social Seminar: RECESS. In G. Perry, B. Henderson, &amp; D.R. Meier (Eds.) Our Inquiry, Our Practice: Undertaking, Supporting, and Learning from Early Childhood Teacher Research(ers). Washington, DC: NAEYC.</text:p>
      <text:p text:style-name="P35"/>
      <text:p text:style-name="P36">Daitsman, J. (2011). The Teacher With the Beard: A Nurturing Male Helps Children Overcome Bias. In L.W. Watson &amp; C.S. Woods (Eds.), Go Where You Belong: Male Teachers as Cultural Workers in the Lives of Children, Families, and Communities. Boston, MA: Sense Publishers.</text:p>
      <text:p text:style-name="P37"/>
      <text:p text:style-name="P38">Daitsman, J. (2011). Exploring Gender Identity in Early Childhood through Story Dictation and Dramatization. Voices of Practitioners, 6 (1). Online: http://www.naeyc.org/files/naeyc/file/vop/VOP_Daitsman_Final.pdf</text:p>
      <text:p text:style-name="P39"/>
      <text:p text:style-name="P40">Daitsman, J. (2009). “Once Upon A Time There Was…”: Forms and Functions of Story Dictation in Preschool. In D.R. Meier (Ed.), Here’s the Story: Using Narrative to Promote Young Children’s Language and Literacy Learning. New York: Teachers College Press.</text:p>
      <text:p text:style-name="P41"/>
      <text:p text:style-name="P42">Like this:</text:p>
      <text:p text:style-name="P43"/>
      <text:p text:style-name="P44">Like Loading...</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0423in" fo:margin-bottom="1in" fo:margin-right="1.0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ff</meta:initial-creator>
    <dc:creator>Jeff</dc:creator>
    <meta:creation-date>2014-03-02T15:10:00Z</meta:creation-date>
    <dc:date>2014-03-02T15:10:00Z</dc:date>
    <meta:template xlink:href="Normal.dotm" xlink:type="simple"/>
    <meta:editing-cycles>2</meta:editing-cycles>
    <meta:editing-duration>PT0S</meta:editing-duration>
    <meta:document-statistic meta:page-count="2" meta:paragraph-count="8" meta:word-count="653" meta:character-count="4372" meta:row-count="31" meta:non-whitespace-character-count="3727"/>
  </office:meta>
</office:document-meta>
</file>